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36C0000036B3818B67B.svm"/>
  <manifest:file-entry manifest:media-type="" manifest:full-path="Pictures/20000007000016610000137FC7B0DED9.svm"/>
  <manifest:file-entry manifest:media-type="" manifest:full-path="Pictures/200000070000368F00000CC714F69F3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Lato" svg:font-family="Lato, sans-serif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.25in" fo:margin-right="0in" fo:line-height="150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fo:line-height="120%" fo:text-align="start" style:justify-single-word="false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P9" style:family="paragraph" style:parent-style-name="Text_20_body" style:list-style-name="L1">
      <style:paragraph-properties fo:margin-top="0in" fo:margin-bottom="0in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10" style:family="paragraph" style:parent-style-name="Standard">
      <style:paragraph-properties fo:margin-left="0in" fo:margin-right="0in" fo:margin-top="0in" fo:margin-bottom="0in" fo:line-height="120%" fo:text-align="start" style:justify-single-word="false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Times-Roman" fo:font-size="12pt" fo:font-style="normal" style:text-underline-style="none" fo:font-weight="normal" style:text-blinking="false" fo:background-color="transparent" style:font-name-asian="Times-Roman" style:font-size-asian="12pt" style:font-name-complex="Times-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T1" style:family="text">
      <style:text-properties style:font-name="AR DELANEY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variant="normal" fo:text-transform="none" fo:color="#000000" style:text-line-through-style="none" style:font-name="Cambria" fo:font-size="13.5pt" fo:font-style="normal" style:text-underline-style="none" fo:font-weight="bold" style:text-blinking="false" fo:background-color="transparen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-Roman" style:font-name-asian="Times-Roman" style:font-size-asian="12pt" style:font-name-complex="Times-Roman" style:font-size-complex="12pt"/>
    </style:style>
    <style:style style:name="T6" style:family="text">
      <style:text-properties style:font-name="Times-Roman" fo:font-size="14pt" fo:font-weight="bold" style:font-name-asian="Times-Roman" style:font-size-asian="14pt" style:font-weight-asian="bold" style:font-name-complex="Times-Roman" style:font-size-complex="14pt"/>
    </style:style>
    <style:style style:name="T7" style:family="text">
      <style:text-properties style:font-name="Times-Roman" style:font-name-asian="Times-Roman" style:font-size-asian="12pt" style:font-name-complex="Times-Roman" style:font-size-complex="12pt"/>
    </style:style>
    <style:style style:name="T8" style:family="text">
      <style:text-properties style:font-name="Algerian" fo:font-size="40pt" style:font-size-asian="40pt" style:font-size-complex="4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space-before="1.5445in" text:min-label-width="0.1965in"/>
      </text:list-level-style-bullet>
      <text:list-level-style-bullet text:level="2" text:style-name="Bullet_20_Symbols" style:num-suffix="." text:bullet-char="•">
        <style:list-level-properties text:space-before="2.0354in" text:min-label-width="0.1965in"/>
      </text:list-level-style-bullet>
      <text:list-level-style-bullet text:level="3" text:style-name="Bullet_20_Symbols" style:num-suffix="." text:bullet-char="•">
        <style:list-level-properties text:space-before="2.5264in" text:min-label-width="0.1965in"/>
      </text:list-level-style-bullet>
      <text:list-level-style-bullet text:level="4" text:style-name="Bullet_20_Symbols" style:num-suffix="." text:bullet-char="•">
        <style:list-level-properties text:space-before="3.0173in" text:min-label-width="0.1965in"/>
      </text:list-level-style-bullet>
      <text:list-level-style-bullet text:level="5" text:style-name="Bullet_20_Symbols" style:num-suffix="." text:bullet-char="•">
        <style:list-level-properties text:space-before="3.5083in" text:min-label-width="0.1965in"/>
      </text:list-level-style-bullet>
      <text:list-level-style-bullet text:level="6" text:style-name="Bullet_20_Symbols" style:num-suffix="." text:bullet-char="•">
        <style:list-level-properties text:space-before="3.9992in" text:min-label-width="0.1965in"/>
      </text:list-level-style-bullet>
      <text:list-level-style-bullet text:level="7" text:style-name="Bullet_20_Symbols" style:num-suffix="." text:bullet-char="•">
        <style:list-level-properties text:space-before="4.4902in" text:min-label-width="0.1965in"/>
      </text:list-level-style-bullet>
      <text:list-level-style-bullet text:level="8" text:style-name="Bullet_20_Symbols" style:num-suffix="." text:bullet-char="•">
        <style:list-level-properties text:space-before="4.9815in" text:min-label-width="0.1965in"/>
      </text:list-level-style-bullet>
      <text:list-level-style-bullet text:level="9" text:style-name="Bullet_20_Symbols" style:num-suffix="." text:bullet-char="•">
        <style:list-level-properties text:space-before="5.4724in" text:min-label-width="0.1965in"/>
      </text:list-level-style-bullet>
      <text:list-level-style-bullet text:level="10" text:style-name="Bullet_20_Symbols" style:num-suffix="." text:bullet-char="•">
        <style:list-level-properties text:space-before="5.96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g 1<text:tab/>Night School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3"><text:s text:c="58"/><text:tab/><text:tab/><text:tab/><text:tab/><text:tab/> <text:s text:c="7"/>WS <text:s text:c="16"/>Assessment <text:s text:c="4"/></text:p>
      <text:p text:style-name="P4"/>
      <text:p text:style-name="P4"><text:tab/><text:span text:style-name="T8">Target 11: </text:span></text:p>
      <text:p text:style-name="P11">COMPLETE THE SQUARE AND OTHERS</text:p>
      <text:p text:style-name="Standard"/>
      <text:p text:style-name="P6"><text:span text:style-name="T2">I can :</text:span> </text:p>
      <text:list xml:id="list7881698321141709052" text:style-name="WW8Num5">
        <text:list-item>
          <text:p text:style-name="P8">Solve quadratic equation by complete the square, graphing and formula methods </text:p>
          <text:p text:style-name="P8"/>
        </text:list-item>
      </text:list>
      <text:p text:style-name="Standard"><text:tab/>Standard: <text:s text:c="2"/><text:bookmark text:name="docs-internal-guid-13de3be9-7f5c-1558-1687-3b23f0f183cb"/><text:span text:style-name="T3">A5. Quadratic Functions </text:span></text:p>
      <text:list xml:id="list6788893490040481661" text:style-name="L1">
        <text:list-item>
          <text:p text:style-name="P9">A5a. I can rewrite quadratic expressions.</text:p>
        </text:list-item>
        <text:list-item>
          <text:p text:style-name="P9">A5b. I can solve quadratic equations.</text:p>
        </text:list-item>
        <text:list-item>
          <text:p text:style-name="P9">A5c. I can graph quadratic functions.</text:p>
        </text:list-item>
        <text:list-item>
          <text:p text:style-name="P9">A5d. I can model quadratic functions.</text:p>
        </text:list-item>
      </text:list>
      <text:p text:style-name="P1"/>
      <text:p text:style-name="P1"/>
      <text:p text:style-name="P1"/>
      <text:p text:style-name="P1"><draw:frame draw:style-name="fr1" draw:name="graphics1" text:anchor-type="paragraph" svg:x="4.0555in" svg:y="0.1772in" svg:width="2.35in" svg:height="0.6953in" draw:z-index="0"><draw:image xlink:href="Pictures/200000070000368F00000CC714F69F3C.svm" xlink:type="simple" xlink:show="embed" xlink:actuate="onLoad"/></draw:frame><text:soft-page-break/><text:tab/><text:tab/><text:tab/><text:tab/>Complete the Square</text:p>
      <text:p text:style-name="P1">1. <text:s/>Given the quadratic x<text:span text:style-name="T4">2</text:span> + 8x + 10. <text:s/>If we represent it by the tile, it is would look like this.</text:p>
      <text:p text:style-name="P1"><text:s/>Now arrange these tiles to try to make a square. <text:s/></text:p>
      <text:p text:style-name="P1"><draw:frame draw:style-name="fr1" draw:name="graphics2" text:anchor-type="paragraph" svg:x="0.1854in" svg:y="0.0319in" svg:width="1.4193in" svg:height="1.2772in" draw:z-index="1"><draw:image xlink:href="Pictures/20000007000016610000137FC7B0DED9.svm" xlink:type="simple" xlink:show="embed" xlink:actuate="onLoad"/></draw:frame><draw:frame draw:style-name="fr2" draw:name="graphics3" text:anchor-type="paragraph" svg:x="4.7118in" svg:y="0.1457in" svg:width="0.2862in" svg:height="0.3035in" draw:z-index="2"><draw:image xlink:href="Pictures/200000070000036C0000036B3818B67B.svm" xlink:type="simple" xlink:show="embed" xlink:actuate="onLoad"/></draw:frame>You can see this square is not complete yet. <text:s/></text:p>
      <text:p text:style-name="P1">In order to complete the square, how many <text:s text:c="9"/>(1) more do you need?</text:p>
      <text:p text:style-name="P1">_____________</text:p>
      <text:p text:style-name="P1"><text:s/><text:tab/>The area of the square will be (x + 4)<text:span text:style-name="T4">2</text:span>. <text:s/>We say</text:p>
      <text:p text:style-name="P1"><text:tab/>x<text:span text:style-name="T4">2</text:span> + 8x + 10 has six fewer than a complete square</text:p>
      <text:p text:style-name="P1"><text:tab/>or <text:s/>x<text:span text:style-name="T4">2</text:span> + 8x + 10 = (x + 4)<text:span text:style-name="T4">2</text:span> – 6 </text:p>
      <text:p text:style-name="P1"/>
      <text:p text:style-name="P1">How many tiles more needed to complete the square from the following. </text:p>
      <text:p text:style-name="P1"><text:s text:c="2"/>x<text:span text:style-name="T4">2</text:span> + 6x + 7 <text:s/>need ______ more<text:tab/><text:tab/> <text:s/>x<text:span text:style-name="T4">2</text:span> + 10x + 2 <text:s/>need ____ more<text:tab/><text:tab/> </text:p>
      <text:p text:style-name="P1"><text:s text:c="2"/>x<text:span text:style-name="T4">2</text:span> + 6x + 7 <text:s/>= (x + 3)<text:span text:style-name="T4">2</text:span> – <text:s/>___ <text:tab/><text:tab/><text:tab/> <text:s/>x<text:span text:style-name="T4">2</text:span> + 10x + 2 <text:s/>= (x + 5)<text:span text:style-name="T4">2</text:span> – <text:s/>___ </text:p>
      <text:p text:style-name="P1"/>
      <text:p text:style-name="P1">Now you do the following</text:p>
      <text:p text:style-name="P1"><text:s/>x<text:span text:style-name="T4">2</text:span> + 6x + 4 <text:s/>= <text:tab/><text:tab/><text:tab/> <text:tab/>x<text:span text:style-name="T4">2</text:span> + 10x + 5 <text:s/>=<text:tab/><text:tab/> x<text:span text:style-name="T4">2</text:span> + 6x <text:s text:c="2"/>=</text:p>
      <text:p text:style-name="P1"/>
      <text:p text:style-name="P1"/>
      <text:p text:style-name="P1"><text:s/>x<text:span text:style-name="T4">2</text:span> <text:s/>- 6x <text:s/>+ 7 <text:s/>=<text:tab/><text:tab/><text:tab/><text:tab/> x<text:span text:style-name="T4">2</text:span> <text:s/>- 10x <text:s/>+ 7 <text:s/>=<text:tab/><text:tab/> x<text:span text:style-name="T4">2</text:span> + 4x + 11 <text:s/>=<text:tab/><text:tab/>*</text:p>
      <text:p text:style-name="P1"/>
      <text:p text:style-name="P1"/>
      <text:p text:style-name="P1">x<text:span text:style-name="T4">2</text:span> – 6x + 15 =<text:tab/><text:tab/><text:tab/><text:tab/>x<text:span text:style-name="T4">2</text:span> – 10x + 30 =<text:tab/><text:tab/>x<text:span text:style-name="T4">2 </text:span>+ 6x – 2 =</text:p>
      <text:p text:style-name="P1"/>
      <text:p text:style-name="P1"/>
      <text:p text:style-name="P1">x<text:span text:style-name="T4">2</text:span> + 2x – 3 <text:s/>= <text:tab/><text:tab/><text:tab/><text:tab/>x<text:span text:style-name="T4">2</text:span> + 8x – 1 = <text:tab/><text:tab/><text:tab/>x<text:span text:style-name="T4">2</text:span> + 5x + 1 = <text:tab/><text:tab/><text:tab/>*</text:p>
      <text:p text:style-name="P1"/>
      <text:p text:style-name="P1"/>
      <text:p text:style-name="P1">What is the patten? ________________________________________________________________</text:p>
      <text:p text:style-name="P1"/>
      <text:p text:style-name="P1">2. <text:s/>Now away from the tiles, this is how we do complete the square</text:p>
      <text:p text:style-name="P1"><text:s/><text:tab/>x<text:span text:style-name="T4">2</text:span> + 6x + 7<text:tab/><text:tab/><text:tab/><text:tab/><text:tab/><text:tab/><text:tab/> x<text:span text:style-name="T4">2</text:span> + 5x +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Now you do</text:p>
      <text:p text:style-name="P1"><text:tab/>x<text:span text:style-name="T4">2</text:span> + 22x + 10<text:tab/><text:tab/><text:tab/><text:tab/>x<text:span text:style-name="T4">2</text:span> + 10x <text:tab/><text:tab/><text:tab/>x<text:span text:style-name="T4">2</text:span> – 2x </text:p>
      <text:p text:style-name="P1"/>
      <text:p text:style-name="P1"/>
      <text:p text:style-name="P1"/>
      <text:p text:style-name="P1"/>
      <text:p text:style-name="P1"><text:tab/>x<text:span text:style-name="T4">2</text:span> + 7x + 2<text:tab/><text:tab/><text:tab/><text:tab/>x<text:span text:style-name="T4">2</text:span> – 11x + 1<text:tab/><text:tab/><text:tab/>x<text:span text:style-name="T4">2</text:span> – ½ x</text:p>
      <text:p text:style-name="P1"/>
      <text:p text:style-name="P1"/>
      <text:p text:style-name="P1"/>
      <text:p text:style-name="P1"/>
      <text:p text:style-name="P1"/>
      <text:p text:style-name="P1"><text:tab/>4x<text:span text:style-name="T4">2</text:span> – 2x + 1<text:tab/><text:tab/><text:tab/><text:tab/>9x<text:span text:style-name="T4">2</text:span> – 10x + 2<text:tab/><text:tab/><text:tab/>2x<text:span text:style-name="T4">2</text:span> + 2x – 1 </text:p>
      <text:p text:style-name="P1"/>
      <text:p text:style-name="P1"/>
      <text:p text:style-name="P1"><text:s/></text:p>
      <text:p text:style-name="P1"/>
      <text:p text:style-name="P1"/>
      <text:p text:style-name="P1">Solve the quadratic by complete the square </text:p>
      <text:p text:style-name="P1"><text:tab/>x<text:span text:style-name="T4">2</text:span> – 6x – 54 = 0 <text:tab/><text:tab/><text:tab/><text:tab/><text:tab/>2x<text:span text:style-name="T4">2</text:span> + 4m – 70 = 0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w you do </text:p>
      <text:p text:style-name="P1"><text:tab/>x<text:span text:style-name="T4">2</text:span> + 2x – 63 = 0 <text:tab/><text:tab/><text:tab/><text:tab/><text:tab/>3x<text:span text:style-name="T4">2 </text:span>– 12x + 9 = 0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><text:soft-page-break/><text:tab/><text:tab/><text:tab/><text:tab/>Formula and put all together<text:tab/><text:tab/></text:p>
      <text:p text:style-name="Standard"/>
      <text:p text:style-name="Standard">We have learn 3 methods which are?</text:p>
      <text:p text:style-name="Standard"/>
      <text:p text:style-name="Standard"><text:tab/>Solve for x by three methods we have learned</text:p>
      <text:p text:style-name="Standard"><text:tab/>x<text:span text:style-name="T4">2</text:span> = 6x – 8<text:tab/><text:tab/><text:tab/><text:tab/><text:tab/><text:tab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Now you do: <text:s/>x<text:span text:style-name="T4">2</text:span> – 21 = -4x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olve the quadratic by using the formula <text:tab/><draw:frame draw:style-name="fr3" draw:name="Object1" text:anchor-type="as-char" svg:y="-0.2839in" svg:width="1.3063in" svg:height="0.4327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 text:c="3"/>x<text:span text:style-name="T4">2</text:span> + 22x + 10 = 0 <text:tab/><text:tab/><text:tab/>3x<text:span text:style-name="T4">2</text:span> + 3x – 90 = 0<text:tab/><text:tab/><text:tab/>2x<text:span text:style-name="T4">2</text:span> = 40 + 11x </text:p>
      <text:p text:style-name="P1"/>
      <text:p text:style-name="P1"/>
      <text:p text:style-name="P1"/>
      <text:p text:style-name="P1"><text:tab/></text:p>
      <text:p text:style-name="P1"/>
      <text:p text:style-name="P1">Now you do</text:p>
      <text:p text:style-name="P1"><text:s text:c="2"/>x<text:span text:style-name="T4">2</text:span> – 8x – 9 = 0<text:tab/><text:tab/><text:tab/>2x<text:span text:style-name="T4">2</text:span> – 9x = 18<text:tab/><text:tab/><text:tab/><text:tab/>x<text:span text:style-name="T4">2 </text:span>= 9x – 20 </text:p>
      <text:p text:style-name="P1"/>
      <text:p text:style-name="P1"/>
      <text:p text:style-name="P1"/>
      <text:p text:style-name="P1"/>
      <text:p text:style-name="P1"/>
      <text:p text:style-name="P1"/>
      <text:p text:style-name="P1">'Ugly'<text:tab/>9x<text:span text:style-name="T4">2</text:span> = 6x + 22<text:tab/><text:tab/><text:tab/><text:tab/><text:tab/>8x<text:span text:style-name="T4">2</text:span> = 2 + 10x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olve by all five methods</text:p>
      <text:p text:style-name="P1">x<text:span text:style-name="T4">2</text:span> – 5 = -4x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w you do </text:p>
      <text:p text:style-name="P1">x<text:span text:style-name="T4">2</text:span> – 6x = -8<text:tab/>(Show me the programming for stamp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x<text:span text:style-name="T4">2</text:span> = -20x – 2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5"><text:soft-page-break/>Assessment Target 11<text:tab/><text:tab/> <text:tab/>Name:_______________________ Date: __________</text:p>
      <text:p text:style-name="P7"><text:span text:style-name="T6">I can… <text:s/></text:span><text:span text:style-name="T7"><text:s/>Solve quadratic equation using all different five methods</text:span></text:p>
      <text:p text:style-name="P10"/>
      <text:p text:style-name="P10">1. <text:s text:c="2"/>Solve for x using all methods</text:p>
      <text:p text:style-name="P7"><text:span text:style-name="T7"><text:tab/>14x</text:span><text:span text:style-name="T5">2</text:span><text:span text:style-name="T7"> – x – 4 = 0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2. <text:s text:c="2"/>Solve for x using all methods</text:p>
      <text:p text:style-name="P7"><text:span text:style-name="T7"><text:tab/>2x</text:span><text:span text:style-name="T5">2</text:span><text:span text:style-name="T7"> <text:s/>= 7x – 3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Standard">3. The shortest side of a right triangle is 6cm shorter than its hypotenuse. The difference in length of other two leg is 3cm. <text:s/>Find the perimeter and area of the triang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Lato" svg:font-family="Lato, sans-serif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6-24T09:12:42.25</meta:creation-date>
    <dc:date>2016-09-15T08:23:37.70</dc:date>
    <meta:editing-duration>PT2H27M1S</meta:editing-duration>
    <meta:editing-cycles>3</meta:editing-cycles>
    <meta:generator>OpenOffice/4.1.1$Win32 OpenOffice.org_project/411m6$Build-9775</meta:generator>
    <meta:document-statistic meta:table-count="0" meta:image-count="3" meta:object-count="1" meta:page-count="6" meta:paragraph-count="65" meta:word-count="589" meta:character-count="2729"/>
  </office:meta>
</office:document-meta>
</file>

<file path=Object 1/content.xml><?xml version="1.0" encoding="utf-8"?>
<math xmlns="http://www.w3.org/1998/Math/MathML">
  <semantics>
    <mrow>
      <mrow>
        <mi>x</mi>
        <mo stretchy="false">=</mo>
        <mfrac>
          <mrow>
            <mrow>
              <mrow>
                <mo stretchy="false">−</mo>
                <mi>b</mi>
              </mrow>
              <mo stretchy="false">±</mo>
              <msqrt>
                <mrow>
                  <mrow>
                    <msup>
                      <mi>b</mi>
                      <mn>2</mn>
                    </msup>
                    <mo stretchy="false">−</mo>
                    <mn>4ac</mn>
                  </mrow>
                </mrow>
              </msqrt>
            </mrow>
          </mrow>
          <mn>2a</mn>
        </mfrac>
      </mrow>
    </mrow>
    <annotation encoding="StarMath 5.0">x = {-b +- sqrt{b^2 - 4ac}}over 2a</annotation>
  </semantics>
</math>
</file>